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TEXTO">
      <style:paragraph-properties fo:text-align="justify" style:justify-single-word="false"/>
      <style:text-properties style:font-name="Verdana" fo:font-size="11pt" fo:language="es" fo:country="AR" style:text-underline-style="none" fo:font-weight="normal" officeooo:rsid="00136d26" officeooo:paragraph-rsid="0019fb60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fb60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9fb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10"><text:span text:style-name="T6">S</text:span>u adhesión a la conmemoración del 8 de Marzo "Día Internacional de la Mujer" bajo el lema del año 2020 de la ONU Mujeres "Soy de la Generación Igualdad: por los derechos de las mujeres".</text:p>
      <text:p text:style-name="P5"/>
      <text:p text:style-name="P5"/>
      <text:p text:style-name="P4"><text:span text:style-name="T1">SALA DE SESIONES</text:span><text:span text:style-name="T2">, </text:span><text:span text:style-name="T4">5</text:span><text:span text:style-name="T2"> de <text:s/></text:span><text:span text:style-name="T4">marzo </text:span><text:span text:style-name="T2">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5T14:15:35.547216574</dc:date>
    <meta:print-date>2016-08-24T11:15:00</meta:print-date>
    <meta:editing-cycles>47</meta:editing-cycles>
    <meta:editing-duration>PT1H5M27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79" meta:character-count="443" meta:non-whitespace-character-count="346"/>
  </office:meta>
</office:document-meta>
</file>